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.4898in" fo:margin-right="0in" fo:margin-top="0in" fo:margin-bottom="0in" fo:line-height="100%" fo:text-align="center" style:justify-single-word="false" fo:text-indent="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4898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.489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010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4898in" fo:margin-right="0in" fo:margin-top="0in" fo:margin-bottom="0in" fo:line-height="150%" fo:text-align="justify" style:justify-single-word="false" fo:text-indent="0in" style:auto-text-indent="false" fo:background-color="transparent" fo:padding="0in" fo:border="none" style:shadow="none">
        <style:tab-stops>
          <style:tab-stop style:position="4.010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489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0102in" style:type="right" style:leader-style="dotted" style:leader-text="."/>
        </style:tab-stops>
        <style:drop-cap/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5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5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style:text-underline-style="none" fo:font-weight="normal" style:font-size-asian="20pt" style:font-weight-asian="normal" style:font-size-complex="20pt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.5in" fo:margin-right="0in" fo:margin-top="0in" fo:margin-bottom="0in" fo:line-height="100%" fo:text-align="start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Welcome to</text:p>
      <text:p text:style-name="P5">Christian Light Fellowship</text:p>
      <text:p text:style-name="P1">Sunday, March 14, 2021</text:p>
      <text:p text:style-name="P6"/>
      <text:p text:style-name="P1"/>
      <text:p text:style-name="P8">-Morning Service-</text:p>
      <text:p text:style-name="P8"/>
      <text:p text:style-name="P9">-Devotions:<text:tab/>Praise &amp; Worship</text:p>
      <text:p text:style-name="P11">-Sermon:<text:tab/>Mark Miller</text:p>
      <text:p text:style-name="P11">-Title:<text:tab/></text:p>
      <text:p text:style-name="P10">-Text:<text:tab/></text:p>
      <text:p text:style-name="P6"/>
      <text:p text:style-name="P1"/>
      <text:p text:style-name="P1"/>
      <text:p text:style-name="P12">-Offering-</text:p>
      <text:p text:style-name="P13"/>
      <text:p text:style-name="P14">-Last Sunday:<text:tab/>$2,684.17 Honduras Mission</text:p>
      <text:p text:style-name="P14">-This Sunday:<text:tab/>Church Fund</text:p>
      <text:p text:style-name="P14">-Next Sunday:<text:tab/>Church Fund</text:p>
      <text:p text:style-name="P14">-School Fund:<text:tab/><text:span text:style-name="T2">$4,754.57</text:span></text:p>
      <text:p text:style-name="P14">-Building fund:<text:tab/>$13,411.00 (Goal—$15,000)</text:p>
      <text:p text:style-name="P14"/>
      <text:p text:style-name="P14"/>
      <text:p text:style-name="P14"/>
      <text:p text:style-name="P19">-Prayer Time-</text:p>
      <text:list xml:id="list9955330175123281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-Sunday morning:<text:tab/>9:00</text:p>
      <text:p text:style-name="P16"/>
      <text:p text:style-name="P15"/>
      <text:p text:style-name="P15"/>
      <text:p text:style-name="P20">-Announcements-</text:p>
      <text:p text:style-name="P23"><text:tab/></text:p>
      <text:p text:style-name="P23"><text:tab/><text:span text:style-name="T1">Wednesday, March 17—</text:span>Prison Letter Answering</text:p>
      <text:p text:style-name="P23"><text:tab/><text:span text:style-name="T1">March 23-28—</text:span>Revival Meetings (Dave Miller &amp; Family)</text:p>
      <text:p text:style-name="P23"><text:tab/><text:span text:style-name="T1">April 10—</text:span>Terre Hill High School Choir</text:p>
      <text:p text:style-name="P23"/>
      <text:p text:style-name="P23"/>
      <text:p text:style-name="P23"/>
      <text:p text:style-name="P22">-Birthdays/Anniversaries-</text:p>
      <text:p text:style-name="P17"/>
      <text:p text:style-name="P24">Mar. 19<text:tab/>Allen Summy<text:tab/>'78</text:p>
      <text:p text:style-name="P24">Mar. 19<text:tab/>Barbara Hostetler<text:tab/>'62</text:p>
      <text:p text:style-name="P24">Mar. 19<text:tab/>Jason &amp; Geneva Miller<text:tab/>'05</text:p>
      <text:p text:style-name="P24">Mar. 20<text:tab/>Paul &amp; Linda Schlabach<text:tab/>'75</text:p>
      <text:p text:style-name="P24"/>
      <text:p text:style-name="P24"/>
      <text:p text:style-name="P24"/>
      <text:p text:style-name="P18"/>
      <text:p text:style-name="P24"><text:s/></text:p>
      <text:p text:style-name="P24"/>
      <text:p text:style-name="P21">To listen to the service live:</text:p>
      <text:p text:style-name="P3"><text:span text:style-name="T1">Call: </text:span>(605)475-3220</text:p>
      <text:p text:style-name="P4"><text:span text:style-name="T1">Access Code :</text:span> 277058#</text:p>
      <text:p text:style-name="P2"><text:span text:style-name="T1">Playback #:</text:span>(605) 475-3228 – <text:span text:style-name="T1">Code </text:span>277058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1-03-14T09:14:04.35</dc:date>
    <meta:print-date>2020-09-06T09:08:22.03</meta:print-date>
    <dc:language>en-US</dc:language>
    <meta:editing-cycles>516</meta:editing-cycles>
    <meta:editing-duration>P364DT22H57M38S</meta:editing-duration>
    <meta:document-statistic meta:table-count="0" meta:image-count="0" meta:object-count="0" meta:page-count="1" meta:paragraph-count="31" meta:word-count="108" meta:character-count="741"/>
    <meta:user-defined meta:name="Info 1"/>
    <meta:user-defined meta:name="Info 2"/>
    <meta:user-defined meta:name="Info 3"/>
    <meta:user-defined meta:name="Info 4"/>
  </office:meta>
</office:document-meta>
</file>