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.4898in" fo:margin-right="0in" fo:margin-top="0in" fo:margin-bottom="0in" fo:line-height="100%" fo:text-align="center" style:justify-single-word="false" fo:text-indent="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4898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.5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3957in" style:type="right"/>
        </style:tab-stops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25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Welcome to</text:p>
      <text:p text:style-name="P5">Christian Light Fellowship</text:p>
      <text:p text:style-name="P1">Sunday, September 12, 2021</text:p>
      <text:p text:style-name="P6"/>
      <text:p text:style-name="P1"/>
      <text:p text:style-name="P8">-Morning Service-</text:p>
      <text:p text:style-name="P15">9:00<text:tab/>Prayer Time</text:p>
      <text:p text:style-name="P15">9:10-9:20<text:tab/>Arrival/Meet &amp; Greet</text:p>
      <text:p text:style-name="P15">9:20-9:30<text:tab/>Be Seated</text:p>
      <text:p text:style-name="P15">9:30-9:40<text:tab/>Prayer/Inspiration</text:p>
      <text:p text:style-name="P15">9:40-9:55<text:tab/>Worship</text:p>
      <text:p text:style-name="P15">10:00-10:30<text:tab/><text:span text:style-name="T4">Sunday School</text:span></text:p>
      <text:p text:style-name="P15">10:30-10:45<text:tab/>Break/Announcements/Offering</text:p>
      <text:p text:style-name="P15">10:45-11:45<text:tab/>Sermon</text:p>
      <text:p text:style-name="P16">11:45<text:tab/>Dismissal</text:p>
      <text:p text:style-name="P11">Preaching Today:<text:tab/>James Peight</text:p>
      <text:p text:style-name="P11">Title:<text:tab/>The Kingdom of Heaven as Revealed by Jesus, Part II</text:p>
      <text:p text:style-name="P11">Scripture Passage:<text:tab/>Luke 17:21</text:p>
      <text:p text:style-name="P1"/>
      <text:p text:style-name="P9">-Offering-</text:p>
      <text:p text:style-name="P20"/>
      <text:p text:style-name="P21">Last Sunday:<text:tab/><text:span text:style-name="T2">$2,189.80</text:span> Honduras Mission</text:p>
      <text:p text:style-name="P21">This Sunday:<text:tab/>Church Fund</text:p>
      <text:p text:style-name="P21">Next Sunday:<text:tab/>Church Fund</text:p>
      <text:p text:style-name="P21">School Fund:<text:tab/><text:span text:style-name="T2">$10,011.32</text:span></text:p>
      <text:p text:style-name="P21">Building fund:<text:tab/>$13,591.00 (Goal—$15,000)</text:p>
      <text:p text:style-name="P22"/>
      <text:p text:style-name="P12">-Announcements-</text:p>
      <text:p text:style-name="P17"><text:tab/></text:p>
      <text:p text:style-name="P18">Sunday, Sep. 12—<text:span text:style-name="T3">Youth Activity at the church @ 6:30; food and drink will be provided.</text:span></text:p>
      <text:p text:style-name="P18">Wednesday, Sep. 15—<text:span text:style-name="T3">Prison Letter Answering</text:span></text:p>
      <text:p text:style-name="P18">Sunday, Sep. 19—<text:span text:style-name="T3">Fellowship Meal; bring a hot and cold dish to share.</text:span></text:p>
      <text:p text:style-name="P12">-Birthdays/Anniversaries-</text:p>
      <text:p text:style-name="P10"/>
      <text:p text:style-name="P25">Sep. 12<text:tab/>Felix Godoy<text:tab/>'20</text:p>
      <text:p text:style-name="P25">Sep. 13<text:tab/>Lori Hostetler<text:tab/>'88</text:p>
      <text:p text:style-name="P25">Sep. 14<text:tab/>Heather Bergey<text:tab/>'03</text:p>
      <text:p text:style-name="P25">Sep. 16<text:tab/>Sue Brechbill<text:tab/>'54-'20</text:p>
      <text:p text:style-name="P25">Sep. 17<text:tab/>Jason Miller<text:tab/>'83</text:p>
      <text:p text:style-name="P25"/>
      <text:p text:style-name="P13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4"/>
      <text:p text:style-name="P14">Prayer Requests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  <text:p text:style-name="P1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1-09-12T09:21:00.40</dc:date>
    <meta:print-date>2021-09-12T09:20:18.62</meta:print-date>
    <dc:language>en-US</dc:language>
    <meta:editing-cycles>543</meta:editing-cycles>
    <meta:editing-duration>P365DT3H22M17S</meta:editing-duration>
    <meta:document-statistic meta:table-count="0" meta:image-count="0" meta:object-count="0" meta:page-count="1" meta:paragraph-count="44" meta:word-count="153" meta:character-count="1064"/>
    <meta:user-defined meta:name="Info 1"/>
    <meta:user-defined meta:name="Info 2"/>
    <meta:user-defined meta:name="Info 3"/>
    <meta:user-defined meta:name="Info 4"/>
  </office:meta>
</office:document-meta>
</file>